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color="#FF0000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2">ZAPISY NA TRENINGI KOMUNIKACYJNE</text:p>
      <text:p text:style-name="P3">W RAMACH PROJEKTU „TURYSTYKA – PASJA I PROFESJA. PRZYGOTOWANIE DO PRACY W BRANŻY TURYSTYCZNEJ”</text:p>
      <text:p text:style-name="P4"/>
      <text:p text:style-name="Normalny">Szanowni Państwo,</text:p>
      <text:p text:style-name="Normalny">W związku z udziałem w projekcie „Turystyka – pasja i profesja. Specjalistyczne szkolenia z branży turystycznej”<text:s/><text:span text:style-name="T5">zapraszamy do rezerwacji miejsc na treningi komunikacyjne</text:span>, przewidziane jako dwudniowe treningi wyjazdowe w następujących terminach:</text:p>
      <text:p text:style-name="P6">28 – 29 maja 2011r.<text:s/></text:p>
      <text:p text:style-name="Normalny">Trening „Psychologiczne aspekty technik sprzedaży” (liczba miejsc: 18-23)<text:s/>– 16h</text:p>
      <text:p text:style-name="Normalny">Trening „Obsługa klienta – komunikacja werbalna i niewerbalna oraz mowa ciała”<text:line-break/><text:s/>(liczba miejsc: 18-23)<text:s/>– 16h</text:p>
      <text:p text:style-name="P7">2-3 lipca 2011r.</text:p>
      <text:p text:style-name="P8">Trening wybrany z dwóch wymienionych powyżej, w zależności od Państwa potrzeb i zgłoszeń.</text:p>
      <text:p text:style-name="P9">Liczebność grupy: 18-23 osoby.<text:s/></text:p>
      <text:p text:style-name="P10"/>
      <text:p text:style-name="P11">Informujemy, że w<text:s/>zależności od liczby Państwa zgłoszeń, istnieje możliwość przeprowadzenia wszystkich treningów w trakcie jednego z podanych weekendów<text:s/>lub<text:s/>zmiany liczby treningów<text:s/><text:line-break/>w poszczególne weekendy.<text:s/>Każdy z Państwa wybiera jeden z tematów treningu oraz jedną<text:s/><text:line-break/>z wymienionych dat.<text:s/></text:p>
      <text:p text:style-name="P12">Bardzo<text:s/>proszę o przesyłanie swoich rezerwacji w formie wiadomości e-mail na adres:<text:s/><text:line-break/><text:a xlink:href="mailto:pasja-profesja@lrot.pl" office:target-frame-name="_top" xlink:show="replace"><text:span text:style-name="Hiperłącze">pasja-profesja@lrot.pl</text:span></text:a><text:s/>w jak najszybszym terminie. Na etapie ustalania list uczestników poszczególnych treningów brana będzie pod uwagę kolejność Państwa zgłoszeń.<text:s/></text:p>
      <text:p text:style-name="P13">W treści maila podać należy swoje imię i nazwisko, tytuł treningu oraz preferowaną datę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01</meta:initial-creator>
    <dc:creator>User01</dc:creator>
    <meta:creation-date>2011-03-29T10:55:00Z</meta:creation-date>
    <dc:date>2011-03-29T12:39:00Z</dc:date>
    <meta:template xlink:href="Normal" xlink:type="simple"/>
    <meta:editing-cycles>3</meta:editing-cycles>
    <meta:editing-duration>PT4560S</meta:editing-duration>
    <meta:document-statistic meta:page-count="1" meta:paragraph-count="2" meta:word-count="202" meta:character-count="1418" meta:row-count="10" meta:non-whitespace-character-count="1218"/>
  </office:meta>
</office:document-meta>
</file>